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achterdakvlak van de woning, Waalstraat 12, 1784V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aalstraat 12, 1784VV Den Helder: het plaatsen van een dakkapel op het achterdakvlak van de woning</text:p>
            <text:p text:style-name="common-al">Datum ontvangst: 12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571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1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1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achterdakvlak van de woning op locatie Waalstraat 12, 1784VV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achterdakvlak van de woning, Waalstraat 12, 1784VV Den Held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55711</meta:user-defined>
    <meta:user-defined meta:name="OVERHEIDop.GmbID/DC.identifier">gmb-2022-555711</meta:user-defined>
    <meta:user-defined meta:name="OVERHEIDop.versieInformatie"/>
  </office:meta>
</office:document-meta>
</file>