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bouw en een dakkapel aan Achteronder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november 2022 tot en met 5 december 2022 de volgende aanvraag voor een omgevingsvergunning, waarbij de reguliere / uitgebreide voorbereidingsprocedure van toepassing is, hebben ontvangen:</text:p>
            <text:p text:style-name="common-al">Voor : het bouwen van een opbouw en een dakkapel</text:p>
            <text:p text:style-name="common-al">Locatie : Achteronder 8, 8322 AR Urk</text:p>
            <text:p text:style-name="common-al">Datum ontvangst : 1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bouw en een dakkapel aan Achteronder 8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10</meta:user-defined>
    <meta:user-defined meta:name="OVERHEIDop.GmbID/DC.identifier">gmb-2022-555710</meta:user-defined>
    <meta:user-defined meta:name="OVERHEIDop.versieInformatie"/>
  </office:meta>
</office:document-meta>
</file>