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Parkzoom Drachtstervaart bouw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rkzoom Drachtstervaart bouwnummer 3, de bouw van een woning en de aanleg van een uitrit, ontvangen: 2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5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Parkzoom Drachtstervaart bouwnummer 3, de bouw van een woning en de aanleg van een uitrit, ontvangen: 2 februari 2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aanvraag omgevingsvergunning - de bouw van een woning en de aanleg van een uitrit - Parkzoom Drachtstervaart bouwnummer 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71</meta:user-defined>
    <meta:user-defined meta:name="OVERHEIDop.GmbID/DC.identifier">gmb-2022-55571</meta:user-defined>
    <meta:user-defined meta:name="OVERHEIDop.versieInformatie"/>
  </office:meta>
</office:document-meta>
</file>