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WKO-(mono)bron met bijhorend leidingwerk, Postbus 114 3720AC Bilthoven, Haverzakgang Leiden, [LDN01L02512]Straatnaam Leiden L 2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4441</text:p>
            <text:p text:style-name="common-al">Ingekomen: 12-12-2022 00:00</text:p>
            <text:p text:style-name="common-al">Locatie: Postbus 114 3720AC Bilthoven, Haverzakgang Leiden, [LDN01L02512]Straatnaam Leiden L 251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4441" xlink:type="simple">publicatiesomgevingsvergunningen@leiden.nl</text:a> de volgende gegevens:</text:p>
            <text:p text:style-name="common-al">-het kenmerk van de aanvraag: Z/22/34744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570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4441</meta:user-defined>
    <meta:user-defined meta:name="DCTERMS.abstract">aanleg WKO-(mono)bron met bijhorend leidingwerk</meta:user-defined>
    <dc:language>nl</dc:language>
    <meta:user-defined meta:name="OVERHEIDop.locatietype/OVERHEIDop.gebiedsmarkering">Punt</meta:user-defined>
    <meta:user-defined meta:name="DC.title">Aanvraag omgevingsvergunning, aanleg WKO-(mono)bron met bijhorend leidingwerk, Postbus 114 3720AC Bilthoven, Haverzakgang Leiden, [LDN01L02512]Straatnaam Leiden L 2512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420_7454437_16708473...|exb-2022-68361</meta:user-defined>
    <meta:user-defined meta:name="OVERHEIDop.publicationIssue">555709</meta:user-defined>
    <meta:user-defined meta:name="OVERHEIDop.GmbID/DC.identifier">gmb-2022-555709</meta:user-defined>
    <meta:user-defined meta:name="OVERHEIDop.versieInformatie"/>
  </office:meta>
</office:document-meta>
</file>