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lijst raadsvergadering 28 november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Contact met de griffie  </text:span>
          </text:p>
            <text:p text:style-name="al">Voor meer informatie over de gemeenteraad en raadsinformatie kunt u contact opnemen met de griffier Jan Commandeur, telefoonnummer: 0228- 352 352 of per e-mail: <text:a xlink:href="mailto:griffie@drechterland.nl" xlink:type="simple">griffie@drechterland.nl</text:a>. Of kijk op <text:a xlink:href="https://drechterland.notubiz.nl/dashboard" xlink:type="simple"><text:span text:style-name="nadrukondlijn">https://drechterland.notubiz.nl/dashboard</text:span></text:a></text:p>
            <text:p text:style-name="al">
            <text:span text:style-name="nadrukvet">Vaststelling besluitenlijsten </text:span>
          </text:p>
            <text:p text:style-name="al">De raad besloot unaniem de besluitenlijsten van de raadsvergaderingen van 24 en 31 oktober 2022 en de besluitenlijsten van de Rondetafelgesprekken van 3 en 14 november 2022 vast te stellen. </text:p>
            <text:p text:style-name="al">
            <text:span text:style-name="nadrukvet">Vaststellen Najaarsnota 2022</text:span>
          </text:p>
            <text:p text:style-name="al">De raad besloot unaniem de Najaarsnota 2022 vast te stellen. </text:p>
            <text:p text:style-name="al">
            <text:span text:style-name="nadrukvet">Vaststellen bestemmingsplan Streekweg 104-106 Hoogkarspel</text:span>
          </text:p>
            <text:p text:style-name="al">De raad besloot unaniem de voorgestelde invulling van het bestemmingsplan (van “bedrijfsbestemming” naar “wonen”) vast te stellen. </text:p>
            <text:p text:style-name="al">
            <text:span text:style-name="nadrukvet">Vaststelling Programma van Eisen aanbesteding accountantsdiensten Stede Broec, Enkhuizen en Drechterland, alsmede de gemeenschappelijke regelingen SED-organisatie, RSW en AWBF </text:span>
          </text:p>
            <text:p text:style-name="al">De raad besloot unaniem in te stemmen met een gezamenlijke aanbesteding van de accountantsdiensten voor het boekjaar 2023 en volgende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570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70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3/xml/MC-DRP-OverigeInformatie-Web-CB.xml</meta:user-defined>
    <meta:user-defined meta:name="OVERHEID.Gemeente/DC.creator">Drech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rechterland</meta:user-defined>
    <meta:user-defined meta:name="OVERHEID.Gemeente/DCTERMS.publisher">Drecht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enlijst raadsvergadering 28 november 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5708</meta:user-defined>
    <meta:user-defined meta:name="OVERHEIDop.GmbID/DC.identifier">gmb-2022-555708</meta:user-defined>
    <meta:user-defined meta:name="OVERHEIDop.versieInformatie"/>
  </office:meta>
</office:document-meta>
</file>