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staluitlopen en het houden van vleeskuikens volgens het BLK, Mepperstraat 47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8414</text:p>
            <text:p text:style-name="common-al">Ontvangen op: 07-12-2022</text:p>
            <text:p text:style-name="common-al">Locatie: Mepperstraat 47 7855TB Meppen</text:p>
            <text:p text:style-name="common-al">Projectomschrijving: het realiseren van staluitlopen en het houden van vleeskuikens volgens het BLK</text:p>
            <text:p text:style-name="common-al">Burgemeester en wethouders van Coevorden maken bekend dat deze aanvraag om een omgevingsvergunning binnen is gekomen. Deze aanvraag volgt de uitgebreid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570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0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0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Z2022-018414</meta:user-defined>
    <meta:user-defined meta:name="DCTERMS.abstract">het realiseren van staluitlopen en het houden van vleeskuikens volgens het BLK</meta:user-defined>
    <dc:language>nl</dc:language>
    <meta:user-defined meta:name="OVERHEIDop.locatietype/OVERHEIDop.gebiedsmarkering">Punt</meta:user-defined>
    <meta:user-defined meta:name="DC.title">Omgevingsvergunning – ontvangst aanvraag: het realiseren van staluitlopen en het houden van vleeskuikens volgens het BLK, Mepperstraat 47 te Meppen</meta:user-defined>
    <meta:user-defined meta:name="DCTERMS.W3CDTF/DCTERMS.available">2022-12-15</meta:user-defined>
    <meta:user-defined meta:name="DCTERMS.W3CDTF/OVERHEIDop.jaargang">2022</meta:user-defined>
    <meta:user-defined meta:name="OVERHEIDop.publicationIssue">555703</meta:user-defined>
    <meta:user-defined meta:name="OVERHEIDop.GmbID/DC.identifier">gmb-2022-555703</meta:user-defined>
    <meta:user-defined meta:name="OVERHEIDop.versieInformatie"/>
  </office:meta>
</office:document-meta>
</file>