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Wijk 1 41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verbouwen van het pand </text:p>
            <text:p text:style-name="common-al">Locatie : Wijk 1 41a, 8321 EL Urk</text:p>
            <text:p text:style-name="common-al">Datum ontvangst : 30 nov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Wijk 1 41a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01</meta:user-defined>
    <meta:user-defined meta:name="OVERHEIDop.GmbID/DC.identifier">gmb-2022-555701</meta:user-defined>
    <meta:user-defined meta:name="OVERHEIDop.versieInformatie"/>
  </office:meta>
</office:document-meta>
</file>