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melding Activiteitenbesluit milieubeheer Baanhoekweg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 van HVC Groep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een afvalverwerkingsbedrijf. De wijziging betreft het realiseren van laadinfrastructuur. Het betreft een laadstation voor elektrische inzamelvoertuigen, een transformatorruimte en 'charger' zijn onderdeel van het laadstation.</text:p>
            <text:p text:style-name="common-al">
            <text:span text:style-name="nadrukvet">Locatie: Baanhoekweg 38 te Dordrecht</text:span>
          </text:p>
            <text:p text:style-name="common-al">Datum ontvangst: 2 februari 2022</text:p>
            <text:p text:style-name="common-al">Deze melding is afgehandeld onder zaaknummer Z-22-40361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5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melding Activiteitenbesluit milieubeheer Baanhoekweg 38 te Dor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70</meta:user-defined>
    <meta:user-defined meta:name="OVERHEIDop.GmbID/DC.identifier">gmb-2022-55570</meta:user-defined>
    <meta:user-defined meta:name="OVERHEIDop.versieInformatie"/>
  </office:meta>
</office:document-meta>
</file>