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erlengde van Beresteijnstraat 16 te Veendam,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Plaatsen zonnepanelen</text:p>
            <text:p text:style-name="common-al">Locatie: Verlengde van Beresteijnstraat 16, 9641AC te Veendam</text:p>
            <text:p text:style-name="common-al">Datum ontvangst: 3 januari 2022 (kenmerk 2022-000172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55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0172</meta:user-defined>
    <dc:language>nl</dc:language>
    <meta:user-defined meta:name="OVERHEIDop.locatietype/OVERHEIDop.gebiedsmarkering">Adres</meta:user-defined>
    <meta:user-defined meta:name="DC.title">Ontvangen aanvraag omgevingsvergunning, Verlengde van Beresteijnstraat 16 te Veendam, Zonnepanel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5557</meta:user-defined>
    <meta:user-defined meta:name="OVERHEIDop.GmbID/DC.identifier">gmb-2022-5557</meta:user-defined>
    <meta:user-defined meta:name="OVERHEIDop.versieInformatie"/>
  </office:meta>
</office:document-meta>
</file>