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van twee toiletgebouwen door één toiletgebouw op de camping, Zanddijk 259, 1787PP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Zanddijk 259, 1787PP Julianadorp: het vervangen van twee toiletgebouwen door één toiletgebouw op de camping</text:p>
            <text:p text:style-name="common-al">Datum ontvangst: 12 dec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569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9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9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twee toiletgebouwen door één toiletgebouw op de camping op locatie Zanddijk 259, 1787PP Julianadorp</meta:user-defined>
    <dc:language>nl</dc:language>
    <meta:user-defined meta:name="OVERHEIDop.locatietype/OVERHEIDop.gebiedsmarkering">Punt</meta:user-defined>
    <meta:user-defined meta:name="DC.title">Aangevraagde omgevingsvergunning vervangen van twee toiletgebouwen door één toiletgebouw op de camping, Zanddijk 259, 1787PP Julianadorp</meta:user-defined>
    <meta:user-defined meta:name="DCTERMS.W3CDTF/DCTERMS.available">2022-12-23</meta:user-defined>
    <meta:user-defined meta:name="DCTERMS.W3CDTF/OVERHEIDop.jaargang">2022</meta:user-defined>
    <meta:user-defined meta:name="OVERHEIDop.publicationIssue">555698</meta:user-defined>
    <meta:user-defined meta:name="OVERHEIDop.GmbID/DC.identifier">gmb-2022-555698</meta:user-defined>
    <meta:user-defined meta:name="OVERHEIDop.versieInformatie"/>
  </office:meta>
</office:document-meta>
</file>