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N 305 Westerbroek, Verleende omgevingsvergunning (reguliere procedure) Z2022-012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al bekend Perceel N nummer 305 gemeente Hoogezand, Westerbroek, voor het kappen van 1 berk ten gevolge van vandalisme, onder herplantvoorwaarden, 9 december 2022.</text:p>
            <text:p text:style-name="common-al"/>
            <text:p text:style-name="common-al">- <text:span text:style-name="nadrukcur">Door deze zeer gevaarlijke situatie is in onderling overleg besloten om voor deze boom in een noodkap te voorzien, om de boom onmiddellijk te vellen. Deze werkzaamheden zijn op 16 november 2022 uitgevoerd.</text:span></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56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Perceel N 305 Westerbroek, Verleende omgevingsvergunning (reguliere procedure) Z2022-012980</meta:user-defined>
    <meta:user-defined meta:name="DCTERMS.W3CDTF/DCTERMS.available">2022-12-15</meta:user-defined>
    <meta:user-defined meta:name="DCTERMS.W3CDTF/OVERHEIDop.jaargang">2022</meta:user-defined>
    <meta:user-defined meta:name="OVERHEIDop.publicationIssue">555697</meta:user-defined>
    <meta:user-defined meta:name="OVERHEIDop.GmbID/DC.identifier">gmb-2022-555697</meta:user-defined>
    <meta:user-defined meta:name="OVERHEIDop.versieInformatie"/>
  </office:meta>
</office:document-meta>
</file>