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uitrit aan de Frederik Hendrikstraat 6 in Vroomshoop, zaaknummer 1700ESUITE7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7962022</text:p>
            <text:p text:style-name="common-al">Datum afgehandeld: 07-02-2022</text:p>
            <text:p text:style-name="common-al">Locatie: Frederik Hendrikstraat 6 7681GG Vroomshoop</text:p>
            <text:p text:style-name="common-al">Projectomschrijving: verbreden uitrit Frederik Hendrikstraat 6 in Vroomshoop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5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7962022</meta:user-defined>
    <meta:user-defined meta:name="DCTERMS.abstract">verbreden uitrit Frederik Hendrikstraat 6 in Vroomshoop</meta:user-defined>
    <dc:language>nl</dc:language>
    <meta:user-defined meta:name="OVERHEIDop.locatietype/OVERHEIDop.gebiedsmarkering">Punt</meta:user-defined>
    <meta:user-defined meta:name="DC.title">Melding verbreden uitrit aan de Frederik Hendrikstraat 6 in Vroomshoop, zaaknummer 1700ESUITE796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69</meta:user-defined>
    <meta:user-defined meta:name="OVERHEIDop.GmbID/DC.identifier">gmb-2022-55569</meta:user-defined>
    <meta:user-defined meta:name="OVERHEIDop.versieInformatie"/>
  </office:meta>
</office:document-meta>
</file>