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Nijbuorren 15 het wijzigen van de situering van de woning en het peil t.o.v. vergunde situ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Nijbuorren 15 OV20221076 het wijzigen van de situering van de woning en het peil t.o.v. vergunde situatie (30-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68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8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8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melum, Nijbuorren 15 het wijzigen van de situering van de woning en het peil t.o.v. vergunde situatie</meta:user-defined>
    <meta:user-defined meta:name="DCTERMS.W3CDTF/DCTERMS.available">2022-12-15</meta:user-defined>
    <meta:user-defined meta:name="DCTERMS.W3CDTF/OVERHEIDop.jaargang">2022</meta:user-defined>
    <meta:user-defined meta:name="OVERHEIDop.publicationIssue">555687</meta:user-defined>
    <meta:user-defined meta:name="OVERHEIDop.GmbID/DC.identifier">gmb-2022-555687</meta:user-defined>
    <meta:user-defined meta:name="OVERHEIDop.versieInformatie"/>
  </office:meta>
</office:document-meta>
</file>