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grenswaarde Wet geluidhinder Bestemmingsplan Omgeving Overesweg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Hogere grenswaarde Wet geluidhinder Bestemmingsplan Omgeving Overesweg 6 </text:span>
          </text:p>
            <text:p text:style-name="common-al"/>
            <text:p text:style-name="common-al">De gemeente Oldenzaal is bezig met het vaststellen van het bestemmingsplan Omgeving Overesweg 6. Het bestemmingsplan heeft betrekking op percelen aan de noordkant van Oldenzaal tussen de Overesweg, Tankenbergstraat en de Denekamperstraat. Het plan voorziet in de mogelijkheid om vijf nieuwe woningen te realiseren. Het ontwerpbestemmingsplan voorziet in een ontsluiting op de Tankenbergstraat.</text:p>
            <text:p text:style-name="common-al"/>
            <text:p text:style-name="common-al">Ten behoeve van de geprojecteerde woningen in het bestemmingsplan is een akoestisch onderzoek uitgevoerd. Dit akoestisch onderzoek heeft uitgewezen dat voor de woningen 1 en 2 de voorkeursgrenswaarde van de Wet geluidhinder wordt overschreden.</text:p>
            <text:p text:style-name="common-al"/>
            <text:p text:style-name="common-al">Burgemeester en wethouders zijn van plan om voor de woningen op grond van art. 110a van de Wet geluidhinder een hogere grenswaarde vast te stellen tot maximaal 52 dB.</text:p>
            <text:p text:style-name="common-al"/>
            <text:p text:style-name="common-al">
            <text:span text:style-name="nadrukvet">Inzagetermijn</text:span>
          </text:p>
            <text:p text:style-name="common-al">Met ingang van 21 december 2022 kunt u zes weken lang tot en met 31 januari 2023 schriftelijk of mondeling een zienswijze naar voren brengen bij het college van burgemeester en Wethouders, postbus 354, 7570 AJ in Oldenzaal. Als u mondeling een zienswijze wilt indienen, kunt u een afspraak maken met mevrouw Latka van team ontwikkeling, via n.latka@oldenzaal.nl of het telefoonnummer (0541) 58 81 11.</text:p>
            <text:p text:style-name="common-al"/>
            <text:p text:style-name="common-al">
            <text:span text:style-name="nadrukvet">Ontwerpbesluit HGW inzien/bekijken</text:span>
          </text:p>
            <text:p text:style-name="common-al">Het inzien van het uitgeprinte exemplaar van het plan kan alleen op afspraak. Een afspraak maken kan via n.latka@oldenzaal.nl, of via telefoon (054) 58 81 11.</text:p>
            <text:p text:style-name="common-al"/>
            <text:p text:style-name="common-al">Oldenzaal, 20 december 2022</text:p>
            <text:p text:style-name="common-al"/>
            <text:p text:style-name="last-al">Het college van burgemeester en wethouders van Oldenz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55684</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684</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684</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Ontwerpbesluit Hogere grenswaarde Wet geluidhinder Bestemmingsplan Omgeving Overesweg 6</meta:user-defined>
    <meta:user-defined meta:name="DCTERMS.W3CDTF/DCTERMS.available">2022-12-20</meta:user-defined>
    <meta:user-defined meta:name="DCTERMS.W3CDTF/OVERHEIDop.jaargang">2022</meta:user-defined>
    <meta:user-defined meta:name="OVERHEIDop.publicationIssue">555684</meta:user-defined>
    <meta:user-defined meta:name="OVERHEIDop.GmbID/DC.identifier">gmb-2022-555684</meta:user-defined>
    <meta:user-defined meta:name="OVERHEIDop.versieInformatie"/>
  </office:meta>
</office:document-meta>
</file>