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anderen activiteiten (Nijverheidsweg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28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A0B5E94-644F-41B4-9F41-BADE81451785" xlink:type="simple">http://www.nijmegen.nl/vergunningpagina/?guid=AA0B5E94-644F-41B4-9F41-BADE814517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67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verheidsweg 29 te Nijmegen: veranderen activiteiten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79</meta:user-defined>
    <meta:user-defined meta:name="OVERHEIDop.GmbID/DC.identifier">gmb-2022-555679</meta:user-defined>
    <meta:user-defined meta:name="OVERHEIDop.versieInformatie"/>
  </office:meta>
</office:document-meta>
</file>