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3 te Nijmegen: melding het demonteren van autowr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melding het demonteren van autowrakken (Rouwenbosch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83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44022EB-BDD6-4F5F-943E-E59AF34DBE42" xlink:type="simple">http://www.nijmegen.nl/vergunningpagina/?guid=E44022EB-BDD6-4F5F-943E-E59AF34DBE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6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uwenboschweg 3 te Nijmegen: melding het demonteren van autowrakken - meldingen - Melding ontva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77</meta:user-defined>
    <meta:user-defined meta:name="OVERHEIDop.GmbID/DC.identifier">gmb-2022-555677</meta:user-defined>
    <meta:user-defined meta:name="OVERHEIDop.versieInformatie"/>
  </office:meta>
</office:document-meta>
</file>