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Oost Breda, Jacoba van Heinsbergstraat 16 4854E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63</text:p>
            <text:p text:style-name="common-al">Ingekomen: 08-12-2022</text:p>
            <text:p text:style-name="common-al">Locatie: District Oost Breda, Jacoba van Heinsbergstraat 16 4854EJ Bavel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6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Oost Breda, Jacoba van Heinsbergstraat 16 4854EJ Bav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75</meta:user-defined>
    <meta:user-defined meta:name="OVERHEIDop.GmbID/DC.identifier">gmb-2022-555675</meta:user-defined>
    <meta:user-defined meta:name="OVERHEIDop.versieInformatie"/>
  </office:meta>
</office:document-meta>
</file>