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het wijzigen van de voorgevel, Tollensstraat 1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2 het besluit genomen om de omgevingsvergunning voor de locatie Tollensstraat 15 te Nijverdal ambtshalve in te trekken. De intrekking is geregistreerd onder zaaknummer 2022-025608.</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13 december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6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het wijzigen van de voorgevel, Tollensstraat 15 te Nijverdal</meta:user-defined>
    <meta:user-defined meta:name="DCTERMS.W3CDTF/DCTERMS.available">2022-12-15</meta:user-defined>
    <meta:user-defined meta:name="DCTERMS.W3CDTF/OVERHEIDop.jaargang">2022</meta:user-defined>
    <meta:user-defined meta:name="OVERHEIDop.publicationIssue">555673</meta:user-defined>
    <meta:user-defined meta:name="OVERHEIDop.GmbID/DC.identifier">gmb-2022-555673</meta:user-defined>
    <meta:user-defined meta:name="OVERHEIDop.versieInformatie"/>
  </office:meta>
</office:document-meta>
</file>