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msteldijk Zuid 121, Amstelveen - een Omgevingsvergunning beperkte milieutoets (OBM) voor het wijzigen van de paard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een Omgevingsvergunning beperkte milieutoets (OBM) voor het wijzigen van de paardenhouderij. Ontvangstdatum aanvraag: 06-12-2022 Zaaknummer: 1172043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775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66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6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6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775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msteldijk Zuid 121, Amstelveen - een Omgevingsvergunning beperkte milieutoets (OBM) voor het wijzigen van de paardenhouderij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65</meta:user-defined>
    <meta:user-defined meta:name="OVERHEIDop.GmbID/DC.identifier">gmb-2022-555665</meta:user-defined>
    <meta:user-defined meta:name="OVERHEIDop.versieInformatie"/>
  </office:meta>
</office:document-meta>
</file>