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kt G4544 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december 2022 besloten om de beslistermijn voor de aanvraag met zaaknummer OV-2022-0748 voor een omgevingsvergunning op locatie Markt G4544 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565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5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5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Markt G4544  te Sint-Oedenrod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659</meta:user-defined>
    <meta:user-defined meta:name="OVERHEIDop.GmbID/DC.identifier">gmb-2022-555659</meta:user-defined>
    <meta:user-defined meta:name="OVERHEIDop.versieInformatie"/>
  </office:meta>
</office:document-meta>
</file>