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individueel gesloten bodemenergiesysteem, Demmersweg 8a te Almelo, Demmersweg 8a 7608R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463</text:p>
            <text:p text:style-name="common-al">Datum afgehandeld:</text:p>
            <text:p text:style-name="common-al">Locatie: Demmersweg 8a 7608RB Almelo</text:p>
            <text:p text:style-name="common-al">Projectomschrijving: het realiseren van een individueel gesloten bodemenergiesysteem, Demmersweg 8a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565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463</meta:user-defined>
    <meta:user-defined meta:name="DCTERMS.abstract">het realiseren van een individueel gesloten bodemenergiesysteem, Demmersweg 8a te Almelo</meta:user-defined>
    <dc:language>nl</dc:language>
    <meta:user-defined meta:name="OVERHEIDop.locatietype/OVERHEIDop.gebiedsmarkering">Punt</meta:user-defined>
    <meta:user-defined meta:name="DC.title">Wet milieubeheer melding, het realiseren van een individueel gesloten bodemenergiesysteem, Demmersweg 8a te Almelo, Demmersweg 8a 7608RB Alme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58</meta:user-defined>
    <meta:user-defined meta:name="OVERHEIDop.GmbID/DC.identifier">gmb-2022-555658</meta:user-defined>
    <meta:user-defined meta:name="OVERHEIDop.versieInformatie"/>
  </office:meta>
</office:document-meta>
</file>