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bedrijfsgebouw (bedrijfsverzamelgebouw), Roorveld ong. Heythuysen (perceel M 963)</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mgevingsvergunning ontvangen voor het bouwen van een bouwwerk (bedrijfsverzamelgebouw) op locatie Roorveld ong. Heythuysen (perceel M 963). De aanvraag is geregistreerd onder zaaknummer 2022-06583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565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5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5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orveld ong. Heythuysen (perceel M 963)</meta:user-defined>
    <dc:language>nl</dc:language>
    <meta:user-defined meta:name="OVERHEIDop.locatietype/OVERHEIDop.gebiedsmarkering">Punt</meta:user-defined>
    <meta:user-defined meta:name="DC.title">Aanvraag omgevingsvergunning voor bouwen van een bedrijfsgebouw (bedrijfsverzamelgebouw), Roorveld ong. Heythuysen (perceel M 963)</meta:user-defined>
    <meta:user-defined meta:name="DCTERMS.W3CDTF/DCTERMS.available">2022-12-15</meta:user-defined>
    <meta:user-defined meta:name="DCTERMS.W3CDTF/OVERHEIDop.jaargang">2022</meta:user-defined>
    <meta:user-defined meta:name="OVERHEIDop.publicationIssue">555655</meta:user-defined>
    <meta:user-defined meta:name="OVERHEIDop.GmbID/DC.identifier">gmb-2022-555655</meta:user-defined>
    <meta:user-defined meta:name="OVERHEIDop.versieInformatie"/>
  </office:meta>
</office:document-meta>
</file>