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58A,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2 een besluit genomen op de aanvraag voor een omgevingsvergunning met zaaknummer 70341-2022.</text:p>
            <text:p text:style-name="common-al">De zaak betreft locatie Beukenlaan 58A, 5409 SX Odiliapeel en heeft de omschrijving "aanvraag Omgevingsbeperkte Milieutoets en het handelen met gevolgen voor beschermde natuurgebieden voor het veranderen van een bedrijf ". De vergunning is Verleend.</text:p>
            <text:p text:style-name="common-al">Het besluit betreft de volgende onderdelen: Beperkte milieutoets, Beschermd natuurgebied.</text:p>
            <text:p text:style-name="common-al">Het besluit en de bijbehorende stukken liggen ter inzage vanaf 16 december 2022, tot en met 26 januari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7 december 2022 en duurt 6 weken, tot en met 27 januari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56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1991ESUITE703412022</meta:user-defined>
    <meta:user-defined meta:name="DCTERMS.abstract">aanvraag Omgevingsbeperkte Milieutoets en het handelen met gevolgen voor beschermde natuurgebieden voor het veranderen van een bedrijf </meta:user-defined>
    <dc:language>nl</dc:language>
    <meta:user-defined meta:name="OVERHEIDop.locatietype/OVERHEIDop.gebiedsmarkering">Punt</meta:user-defined>
    <meta:user-defined meta:name="DC.title">Besluit aanvraag omgevingsvergunning Beukenlaan 58A, 5409 SX Odiliapeel</meta:user-defined>
    <meta:user-defined meta:name="DCTERMS.W3CDTF/DCTERMS.available">2022-12-15</meta:user-defined>
    <meta:user-defined meta:name="DCTERMS.W3CDTF/OVERHEIDop.jaargang">2022</meta:user-defined>
    <meta:user-defined meta:name="OVERHEIDop.publicationIssue">555652</meta:user-defined>
    <meta:user-defined meta:name="OVERHEIDop.GmbID/DC.identifier">gmb-2022-555652</meta:user-defined>
    <meta:user-defined meta:name="OVERHEIDop.versieInformatie"/>
  </office:meta>
</office:document-meta>
</file>