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4*"/>
    </style:style>
    <style:style style:family="table-column" style:parent-style-name="colspec" style:name="id1-3-2-2-1-9-1-2">
      <style:table-column-properties style:rel-column-width="28*"/>
    </style:style>
  </office:automatic-styles>
  <office:body>
    <office:text>
      <text:p text:style-name="new_page_staatscourant"/>
      <text:p text:style-name="single-kop-titel">Besluit tot het stellen van openbaarheidsbeperkingen bij overbrenging</text:p>
      <text:section text:name="regeling_id1-3-2" text:style-name="regeling">
        <text:section text:name="aanhef_id1-3-2-1" text:style-name="aanhef">
          <text:section text:name="preambule_id1-3-2-1-1" text:style-name="preambule">
            <text:p text:style-name="al">
            <text:span text:style-name="nadrukvet">Burgemeester en wethouders van Groningen,</text:span>
          </text:p>
            <text:p text:style-name="al"/>
            <text:p text:style-name="al">Gelet op artikel 15, eerste lid onder a, van de Archiefwet 1995 en artikel 10 van het Archiefbesluit 1995 en gehoord het advies van de gemeentearchivari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stellen van beperkingen aan de openbaarheid van archiefbescheiden met het oog op de eerbiediging van de persoonlijke levenssfeer in de binnenkort ter inzage liggende archiefinventaris van het <text:span text:style-name="nadrukvet">archief van de gemeentepolitie Haren, 1947-1994</text:span></text:p>
            <text:p text:style-name="al"/>
            <text:p text:style-name="al">Het gaat hier om zowel opgemaakte dag- en meldingsrapporten als om processen-verbaal van misdrijf.</text:p>
            <text:p text:style-name="al">Deze beperkende maatregelen zijn van kracht tot <text:span text:style-name="nadrukvet">75 jaar</text:span> na opgemaakt dagrapport of proces-verbaal.</text:p>
            <text:p text:style-name="al">Daarnaast gelden beperkende bepalingen voor persoonlijke opvattingen van burgers over het beleid op het gebied van Homoseksualiteit.</text:p>
            <text:p text:style-name="al">Voor deze persoonlijke opvattingen van burgers over homoseksualiteit (Inventarisnummers 52 en 53 is een beperkende maatregel van ook <text:span text:style-name="nadrukvet">75 jaar</text:span> te rechtvaardigen.</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049</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050</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052</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053</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054</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2055</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2056</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2057</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2058</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059</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2060</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2061</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2061</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2062</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2062</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2063</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2063</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2064</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2064</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65</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065</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065</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2066</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2066</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066</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2067</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2067</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2067</text:spa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2068</text:span>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2068</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2068</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2068</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2068</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2069</text:span>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2069</text:span>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2063</text:span>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2065</text:span>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2048</text:span>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2049</text:span>
                    </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2050</text:span>
                    </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2056</text:span>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2058</text:span>
                    </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061</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2062</text:span>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2062</text:span>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2063</text:span>
                    </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2063</text:span>
                    </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2064</text:span>
                    </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2064</text:span>
                    </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2065</text:span>
                    </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2065</text:span>
                    </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2066</text:span>
                    </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2066</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2066</text:span>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2067</text:span>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2067</text:span>
                    </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vet">2067</text:span>
                    </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2068</text:span>
                    </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2068</text:span>
                    </text:p>
                  </table:table-cell>
                </table:table-row>
              </table:table>
              <text:p text:style-name="table_bottom"/>
            </text:section>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t in werking met ingang van de dag na de datum van uitgifte van het elektronische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Groningen, 6 december 2022</text:span></text:p>
          </text:section>
          <text:section text:name="ondertekening_id1-3-2-3-2">
            <text:p><text:span text:style-name="functie"/></text:p>
            <text:p><text:span text:style-name="functie">Burgemeester en wethouders gemeente Groningen</text:span></text:p>
          </text:section>
          <text:section text:name="ondertekening_id1-3-2-3-3">
            <text:p><text:span text:style-name="functie"/></text:p>
            <text:p><text:span text:style-name="functie">De burgemeester</text:span></text:p>
            <text:p><text:span text:style-name="functie">Koen Schuiling</text:span></text:p>
          </text:section>
          <text:section text:name="ondertekening_id1-3-2-3-4">
            <text:p><text:span text:style-name="functie"/></text:p>
            <text:p><text:span text:style-name="functie">de secretaris</text:span></text:p>
            <text:p><text:span text:style-name="functie">Christien Bronda</text:span></text:p>
          </text:section>
        </text:section>
        <text:section text:name="nota-toelichting_id1-3-2-4" text:style-name="nota-toelichting">
          <text:p text:style-name="kop_level0"><text:span text:style-name="label"/> <text:span text:style-name="nr"/> </text:p>
          <text:p text:style-name="al">
          <text:span text:style-name="nadrukvet">Een belanghebbende kan tegen dit besluit bezwaar maken op grond van artikel 7:1 van de Algemene wet bestuursrecht. Dit kan door een bezwaarschrift in te dienen bij de afdeling Juridische Zaken.</text:span>
        </text:p>
          <text:p text:style-name="al">
          <text:span text:style-name="nadrukvet">De termijn voor het indienen van een bezwaarschrift bedraagt zes weken. De termijn vangt aan met ingang van de dag na de datum van uitgifte van het Gemeenteblad waarin het besluit is geplaats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56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589076-2022</meta:user-defined>
    <meta:user-defined meta:name="DCTERMS.alternative">Besluit tot het stellen van openbaarheidsbeperkingen bij overbrenging</meta:user-defined>
    <dc:language>nl</dc:language>
    <meta:user-defined meta:name="OVERHEIDop.locatietype/OVERHEIDop.gebiedsmarkering">Gemeente</meta:user-defined>
    <meta:user-defined meta:name="DC.title">Besluit tot het stellen van openbaarheidsbeperkingen bij overbrenging</meta:user-defined>
    <meta:user-defined meta:name="DCTERMS.W3CDTF/DCTERMS.available">2022-12-15</meta:user-defined>
    <meta:user-defined meta:name="DCTERMS.W3CDTF/OVERHEIDop.jaargang">2022</meta:user-defined>
    <meta:user-defined meta:name="OVERHEIDop.publicationIssue">555649</meta:user-defined>
    <meta:user-defined meta:name="OVERHEIDop.betreftRegeling">CVDR686112_1</meta:user-defined>
    <meta:user-defined meta:name="OVERHEIDop.GmbID/DC.identifier">gmb-2022-555649</meta:user-defined>
    <meta:user-defined meta:name="xs:date/OVERHEIDop.startdatum">2022-12-16</meta:user-defined>
    <meta:user-defined meta:name="OVERHEIDop.versieInformatie"/>
  </office:meta>
</office:document-meta>
</file>