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anta Run op 18 december in de binnenstad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18 december | Santa Run | binnenstad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564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4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64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de Santa Run op 18 december in de binnenstad te Delf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648</meta:user-defined>
    <meta:user-defined meta:name="OVERHEIDop.GmbID/DC.identifier">gmb-2022-555648</meta:user-defined>
    <meta:user-defined meta:name="OVERHEIDop.versieInformatie"/>
  </office:meta>
</office:document-meta>
</file>