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9 t.h.v. de Amsterdamseweg, Amstelveen - A9 SAA Amstelveen - het bouwen van een tijdelijke barrier met geluid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bouwen van een tijdelijke barrier met geluidsschermen . Ontvangstdatum aanvraag: 02-12-2022 Aanvrager: FCC Construccion S.A. Zaaknummer: 1171065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774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564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4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4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74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A9 t.h.v. de Amsterdamseweg, Amstelveen - A9 SAA Amstelveen - het bouwen van een tijdelijke barrier met geluidsscherm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640</meta:user-defined>
    <meta:user-defined meta:name="OVERHEIDop.GmbID/DC.identifier">gmb-2022-555640</meta:user-defined>
    <meta:user-defined meta:name="OVERHEIDop.versieInformatie"/>
  </office:meta>
</office:document-meta>
</file>