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92164) van Woudekade 13 Voorburg het plaatsen van twee hoekdakkapellen in het voor-, zij-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
              <text:span text:style-name="nadrukvet">Datum verlengen beslistermijn</text:span>:</text:spa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5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92164) van Woudekade 13 Voorburg het plaatsen van twee hoekdakkapellen in het voor-, zij- en achterdakvlak van de woning</meta:user-defined>
    <meta:user-defined meta:name="DCTERMS.W3CDTF/DCTERMS.available">2022-02-09</meta:user-defined>
    <meta:user-defined meta:name="DCTERMS.W3CDTF/OVERHEIDop.jaargang">2022</meta:user-defined>
    <meta:user-defined meta:name="OVERHEIDop.publicationIssue">55564</meta:user-defined>
    <meta:user-defined meta:name="OVERHEIDop.GmbID/DC.identifier">gmb-2022-55564</meta:user-defined>
    <meta:user-defined meta:name="OVERHEIDop.versieInformatie"/>
  </office:meta>
</office:document-meta>
</file>