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addinxveen maakt bekend dat op 4 februari 2022 een aanvraag voor een Alcoholwetvergunning is ontvangen voor het schenken van zwakalcoholhoudende drank door stichting Fundis (Palet Welzijn) in het Anne Frankcentrum op het adres Jan van Bijnenpad 3, 2742 VS te Waddinxveen. </text:p>
            <text:p text:style-name="tussenkopcur">
            <text:span text:style-name="nadrukvet">Ter inzage legging </text:span>
          </text:p>
            <text:p text:style-name="common-al">Op de voorbereiding van een beslissing op een aanvraag om een vergunning Alcoholwet voor een para-commerciële instelling is de uniforme openbare voorbereidingsprocedure van toepassing (Afdeling 3.4 Algemene wet bestuursrecht). Dit betekent dat een ontwerp van het te nemen besluit met ingang van 9 februari 2022 tot 23 maart 2022 ter inzage ligt op het gemeentehuis Waddinxveen tijdens de openingstijden.</text:p>
            <text:p text:style-name="tussenkopcur">
            <text:span text:style-name="nadrukvet">Mogelijkheid om een zienswijze te geven</text:span>
          </text:p>
            <text:p text:style-name="last-al">Belanghebbenden kunnen een zienswijze (bij voorkeur schriftelijk) indienen tijdens de periode dat het ontwerp van de Alcoholwetvergunning ter inzage ligt. Dit doet u door een brief te sturen aan de Burgemeester van de gemeente Waddinxveen,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5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Ontwerpbesluit Alcoholwetvergunning</meta:user-defined>
    <meta:user-defined meta:name="DCTERMS.W3CDTF/DCTERMS.available">2022-02-09</meta:user-defined>
    <meta:user-defined meta:name="DCTERMS.W3CDTF/OVERHEIDop.jaargang">2022</meta:user-defined>
    <meta:user-defined meta:name="OVERHEIDop.publicationIssue">55563</meta:user-defined>
    <meta:user-defined meta:name="OVERHEIDop.GmbID/DC.identifier">gmb-2022-55563</meta:user-defined>
    <meta:user-defined meta:name="OVERHEIDop.versieInformatie"/>
  </office:meta>
</office:document-meta>
</file>