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evenementenvergunning voor Negen Dorpen tocht op een dag tussen 15-12-2022 t/m 16-03-2023 op locatie Krimpenerwaard. De aanvraag is geregistreerd onder zaaknummer SXO-202228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562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Krimpenerwa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29</meta:user-defined>
    <meta:user-defined meta:name="OVERHEIDop.GmbID/DC.identifier">gmb-2022-555629</meta:user-defined>
    <meta:user-defined meta:name="OVERHEIDop.versieInformatie"/>
  </office:meta>
</office:document-meta>
</file>