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5 geschakelde woningen, Aelderstraat 1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8409</text:p>
            <text:p text:style-name="common-al">Ontvangen op: 07-12-2022</text:p>
            <text:p text:style-name="common-al">Locatie: Aelderstraat 1 7854RN Aalden</text:p>
            <text:p text:style-name="common-al">Projectomschrijving: het bouwen van 5 geschakelde woning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562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2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2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8409</meta:user-defined>
    <meta:user-defined meta:name="DCTERMS.abstract">het bouwen van 5 geschakelde woningen</meta:user-defined>
    <dc:language>nl</dc:language>
    <meta:user-defined meta:name="OVERHEIDop.locatietype/OVERHEIDop.gebiedsmarkering">Punt</meta:user-defined>
    <meta:user-defined meta:name="DC.title">Omgevingsvergunning – ontvangst aanvraag: het bouwen van 5 geschakelde woningen, Aelderstraat 1 te Aalden</meta:user-defined>
    <meta:user-defined meta:name="DCTERMS.W3CDTF/DCTERMS.available">2022-12-15</meta:user-defined>
    <meta:user-defined meta:name="DCTERMS.W3CDTF/OVERHEIDop.jaargang">2022</meta:user-defined>
    <meta:user-defined meta:name="OVERHEIDop.publicationIssue">555628</meta:user-defined>
    <meta:user-defined meta:name="OVERHEIDop.GmbID/DC.identifier">gmb-2022-555628</meta:user-defined>
    <meta:user-defined meta:name="OVERHEIDop.versieInformatie"/>
  </office:meta>
</office:document-meta>
</file>