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ichtjesweekend Buitenhof op 17 en 18 december rond winkelcentrum Buitenhof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17 en 18 december | Lichtjesweekend Buitenhof | rond winkelcentrum Buitenhof | verleen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562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62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62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Lichtjesweekend Buitenhof op 17 en 18 december rond winkelcentrum Buitenhof te Delft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627</meta:user-defined>
    <meta:user-defined meta:name="OVERHEIDop.GmbID/DC.identifier">gmb-2022-555627</meta:user-defined>
    <meta:user-defined meta:name="OVERHEIDop.versieInformatie"/>
  </office:meta>
</office:document-meta>
</file>