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. A. Colijnweg, Amstelveen - A9 SAA Amstelveen - het verlengen van de instandhoudingstermijn van de verleende vergunning, zaak 10496629, voor poo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verlengen van de instandhoudingstermijn van de verleende vergunning, zaak 10496629, voor poort 11. Ontvangstdatum aanvraag: 02-12-2022 Aanvrager: FCC Construccion S.A. Zaaknummer: 1170902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7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62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74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Burg. A. Colijnweg, Amstelveen - A9 SAA Amstelveen - het verlengen van de instandhoudingstermijn van de verleende vergunning, zaak 10496629, voor poort 1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24</meta:user-defined>
    <meta:user-defined meta:name="OVERHEIDop.GmbID/DC.identifier">gmb-2022-555624</meta:user-defined>
    <meta:user-defined meta:name="OVERHEIDop.versieInformatie"/>
  </office:meta>
</office:document-meta>
</file>