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ersttocht voor kinderen op 20 december 2022 aan Spoordonkseweg 1 5688K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12-2022 een melding afgehandeld. De gemeente geeft hiermee aan dat voor het organiseren van een kersttocht voor kinderen op 20 december 2022 aan Spoordonkseweg 1 5688KB Oirschot geen vergunningplicht geldt. Het kenmerk van de gemeente voor deze zaak is 082336339.</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562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2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2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36339</meta:user-defined>
    <meta:user-defined meta:name="DCTERMS.abstract">organiseren van een kersttocht voor kinderen op 20 december 2022</meta:user-defined>
    <dc:language>nl</dc:language>
    <meta:user-defined meta:name="OVERHEIDop.locatietype/OVERHEIDop.gebiedsmarkering">Punt</meta:user-defined>
    <meta:user-defined meta:name="DC.title">Melding voor het organiseren van een kersttocht voor kinderen op 20 december 2022 aan Spoordonkseweg 1 5688KB Oirschot</meta:user-defined>
    <meta:user-defined meta:name="DCTERMS.W3CDTF/DCTERMS.available">2022-12-15</meta:user-defined>
    <meta:user-defined meta:name="DCTERMS.W3CDTF/OVERHEIDop.jaargang">2022</meta:user-defined>
    <meta:user-defined meta:name="OVERHEIDop.publicationIssue">555621</meta:user-defined>
    <meta:user-defined meta:name="OVERHEIDop.GmbID/DC.identifier">gmb-2022-555621</meta:user-defined>
    <meta:user-defined meta:name="OVERHEIDop.versieInformatie"/>
  </office:meta>
</office:document-meta>
</file>