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sel Gansfortstraat 15 1064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ssel Gansfortstraat 15 1064NP Amsterdam</text:p>
            <text:p text:style-name="common-al">Omschrijving: het plaatsen van een nieuwe verdieping op het bestaande dak, OLO 7457001</text:p>
            <text:p text:style-name="common-al">Datum ontvangst: 12-12-2022</text:p>
            <text:p text:style-name="common-al">Zaaknummer: Z2022-NW003915</text:p>
            <text:p text:style-name="common-al">OLO nummer: 74570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1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1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1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915</meta:user-defined>
    <meta:user-defined meta:name="DCTERMS.abstract">het plaatsen van een nieuwe verdieping op het bestaande dak, OLO 7457001</meta:user-defined>
    <dc:language>nl</dc:language>
    <meta:user-defined meta:name="OVERHEIDop.locatietype/OVERHEIDop.gebiedsmarkering">Punt</meta:user-defined>
    <meta:user-defined meta:name="DC.title">Aanvraag omgevingsvergunning Wessel Gansfortstraat 15 1064NP Amsterda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619</meta:user-defined>
    <meta:user-defined meta:name="OVERHEIDop.GmbID/DC.identifier">gmb-2022-555619</meta:user-defined>
    <meta:user-defined meta:name="OVERHEIDop.versieInformatie"/>
  </office:meta>
</office:document-meta>
</file>