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uitbouw aan de woning, Elzentlaan 19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45</text:p>
            <text:p text:style-name="common-al">Omschrijving: realiseren van een uitbouw aan de woning</text:p>
            <text:p text:style-name="common-al">Adres: Elzentlaan 19 5611LG Eindhoven</text:p>
            <text:p text:style-name="common-al">Soort aanvraag: Binnenplanse afwijking, Bouwen</text:p>
            <text:p text:style-name="common-al">Besluit: Verleend</text:p>
            <text:p text:style-name="common-al">Besluitdatum: 1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61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45</meta:user-defined>
    <meta:user-defined meta:name="DCTERMS.abstract">realiseren van een uitbouw aan de woning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uitbouw aan de woning, Elzentlaan 19 5611LG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17</meta:user-defined>
    <meta:user-defined meta:name="OVERHEIDop.GmbID/DC.identifier">gmb-2022-555617</meta:user-defined>
    <meta:user-defined meta:name="OVERHEIDop.versieInformatie"/>
  </office:meta>
</office:document-meta>
</file>