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dak, plaatsen dakramen, dubbel glas en zonnepanelen, Oude Singel 184 2312R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1707</text:p>
            <text:p text:style-name="common-al">Ingekomen: 18-05-2022 00:00</text:p>
            <text:p text:style-name="common-al">Datum besluit: 12-12-2022</text:p>
            <text:p text:style-name="common-al">Locatie: Oude Singel 184 2312RH Leiden</text:p>
            <text:p text:style-name="common-al">Projectomschrijving: isoleren dak, plaatsen dakramen, dubbel glas 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17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561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1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1707</meta:user-defined>
    <meta:user-defined meta:name="DCTERMS.abstract">isoleren dak, plaatsen dakramen, dubbel glas en zonnepanelen</meta:user-defined>
    <dc:language>nl</dc:language>
    <meta:user-defined meta:name="OVERHEIDop.locatietype/OVERHEIDop.gebiedsmarkering">Punt</meta:user-defined>
    <meta:user-defined meta:name="DC.title">Verleende omgevingsvergunning, isoleren dak, plaatsen dakramen, dubbel glas en zonnepanelen, Oude Singel 184 2312RH Leiden</meta:user-defined>
    <meta:user-defined meta:name="DCTERMS.W3CDTF/DCTERMS.available">2022-12-22</meta:user-defined>
    <meta:user-defined meta:name="DCTERMS.W3CDTF/OVERHEIDop.jaargang">2022</meta:user-defined>
    <meta:user-defined meta:name="OVERHEIDop.externeBijlage">LEIDEN_202205_GFO_ZAKEN_792086_6986619_16528801...|exb-2022-68340</meta:user-defined>
    <meta:user-defined meta:name="OVERHEIDop.publicationIssue">555614</meta:user-defined>
    <meta:user-defined meta:name="OVERHEIDop.GmbID/DC.identifier">gmb-2022-555614</meta:user-defined>
    <meta:user-defined meta:name="OVERHEIDop.versieInformatie"/>
  </office:meta>
</office:document-meta>
</file>