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privatisering groen- en reststroken van grond nabij Violenstraat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Violenstraat 13 te Rosmalen (kenmerk: 14389116)</text:p>
            <text:p text:style-name="al"/>
            <text:p text:style-name="al">De situatietekening van deze strook grond ligt vanaf <text:span text:style-name="nadrukvet">vrijdag</text:span><text:span text:style-name="nadrukvet"> 16</text:span><text:span text:style-name="nadrukvet"> december </text:span><text:span text:style-name="nadrukvet">2022</text:span> gedurende twintig dagen voor iedereen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Violenstraat 13 te Rosmalen.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73 - 615515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56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privatisering groen- en reststroken van grond nabij Violenstraat 13</meta:user-defined>
    <meta:user-defined meta:name="DCTERMS.W3CDTF/DCTERMS.available">2022-12-16</meta:user-defined>
    <meta:user-defined meta:name="DCTERMS.W3CDTF/OVERHEIDop.jaargang">2022</meta:user-defined>
    <meta:user-defined meta:name="OVERHEIDop.publicationIssue">555610</meta:user-defined>
    <meta:user-defined meta:name="OVERHEIDop.GmbID/DC.identifier">gmb-2022-555610</meta:user-defined>
    <meta:user-defined meta:name="OVERHEIDop.versieInformatie"/>
  </office:meta>
</office:document-meta>
</file>