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staande kas op de locatie Buddezand 4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2</text:p>
            <text:p text:style-name="common-al">Kenmerk: SXO-2022-06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560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bestaande kas op de locatie Buddezand 4A in Wilp</meta:user-defined>
    <meta:user-defined meta:name="DCTERMS.W3CDTF/DCTERMS.available">2022-12-15</meta:user-defined>
    <meta:user-defined meta:name="DCTERMS.W3CDTF/OVERHEIDop.jaargang">2022</meta:user-defined>
    <meta:user-defined meta:name="OVERHEIDop.externeBijlage">20221209 Publiceerbare aanvraag|exb-2022-68339</meta:user-defined>
    <meta:user-defined meta:name="OVERHEIDop.publicationIssue">555609</meta:user-defined>
    <meta:user-defined meta:name="OVERHEIDop.GmbID/DC.identifier">gmb-2022-555609</meta:user-defined>
    <meta:user-defined meta:name="OVERHEIDop.versieInformatie"/>
  </office:meta>
</office:document-meta>
</file>