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lvenhout On Ice, Dorpstraat 94 4851CN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454</text:p>
            <text:p text:style-name="common-al">Verzenddatum besluit: 11 november 2022</text:p>
            <text:p text:style-name="common-al">Locatie: Dorpstraat 94 4851CN Ulvenhout</text:p>
            <text:p text:style-name="common-al">Omschrijving: Ulvenhout On Ice</text:p>
            <text:p text:style-name="common-al">Periode: van 17-12-2022 00:00 uur tot 08-01-2023 0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558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8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8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4454</meta:user-defined>
    <meta:user-defined meta:name="DCTERMS.abstract">Ulvenhout On Ice</meta:user-defined>
    <dc:language>nl</dc:language>
    <meta:user-defined meta:name="OVERHEIDop.locatietype/OVERHEIDop.gebiedsmarkering">Punt</meta:user-defined>
    <meta:user-defined meta:name="DC.title">Verleende evenementenvergunning, Ulvenhout On Ice, Dorpstraat 94 4851CN Ulvenhout</meta:user-defined>
    <meta:user-defined meta:name="DCTERMS.W3CDTF/DCTERMS.available">2022-12-15</meta:user-defined>
    <meta:user-defined meta:name="DCTERMS.W3CDTF/OVERHEIDop.jaargang">2022</meta:user-defined>
    <meta:user-defined meta:name="OVERHEIDop.publicationIssue">555588</meta:user-defined>
    <meta:user-defined meta:name="OVERHEIDop.GmbID/DC.identifier">gmb-2022-555588</meta:user-defined>
    <meta:user-defined meta:name="OVERHEIDop.versieInformatie"/>
  </office:meta>
</office:document-meta>
</file>