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nsiershof 10 in Sassenheim, Kenmerk Z-22-286279, het bouwen van een nokverhoging, dakkapel voorzijde, wijzigen kozijnen voorgevel en uitbreid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okverhoging, dakkapel voorzijde, wijzigen kozijnen voorgevel en uitbreiden garage</text:p>
            <text:p text:style-name="common-al"/>
            <text:p text:style-name="common-al">
            <text:span text:style-name="nadrukcur">Datum ontvangst </text:span>12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5558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8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8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Lansiershof 10 in Sassenheim, Kenmerk Z-22-286279, het bouwen van een nokverhoging, dakkapel voorzijde, wijzigen kozijnen voorgevel en uitbreiden garag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5581</meta:user-defined>
    <meta:user-defined meta:name="OVERHEIDop.GmbID/DC.identifier">gmb-2022-555581</meta:user-defined>
    <meta:user-defined meta:name="OVERHEIDop.versieInformatie"/>
  </office:meta>
</office:document-meta>
</file>