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Roermondsestraat 36A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Roermondsestraat 36A te Venlo</text:span>
          </text:p>
            <text:p text:style-name="common-al">Voor het starten van een speciaalzaak in verschillende (oosterse) producten</text:p>
            <text:p text:style-name="common-al">Afrondingsbrief verzonden op 13 december 2022</text:p>
            <text:p text:style-name="common-al">Kenmerk 2022-1933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5557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57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Melding Activiteitenbesluit - Roermondsestraat 36A te Venlo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578</meta:user-defined>
    <meta:user-defined meta:name="OVERHEIDop.GmbID/DC.identifier">gmb-2022-555578</meta:user-defined>
    <meta:user-defined meta:name="OVERHEIDop.versieInformatie"/>
  </office:meta>
</office:document-meta>
</file>