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96 (reguliere voorbereidingsprocedure), Pieper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96</text:p>
            <text:p text:style-name="common-al">
            <text:span text:style-name="nadrukvet">
              <text:span text:style-name="nadrukvet">Omschrijving:</text:span>
            </text:span> tijdelijke bewoning bijgebouw</text:p>
            <text:p text:style-name="common-al">
            <text:span text:style-name="nadrukvet">
              <text:span text:style-name="nadrukvet">Locatie:</text:span>
            </text:span> Piepersweg 5 te Aalten</text:p>
            <text:p text:style-name="common-al">
            <text:span text:style-name="nadrukvet">
              <text:span text:style-name="nadrukvet">Datum besluit:</text:span>
            </text:span> 13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55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ing bijgebouw op locatie Piepersweg 5 te Aalten, omgevingsvergunning van 13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96 (reguliere voorbereidingsprocedure), Piepersweg 5 te Aalten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 omgevingsvergunning WA-22-0196|exb-2022-68336</meta:user-defined>
    <meta:user-defined meta:name="OVERHEIDop.publicationIssue">555577</meta:user-defined>
    <meta:user-defined meta:name="OVERHEIDop.GmbID/DC.identifier">gmb-2022-555577</meta:user-defined>
    <meta:user-defined meta:name="OVERHEIDop.versieInformatie"/>
  </office:meta>
</office:document-meta>
</file>