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beleidsregels Verlagingen Participatiewet gemeente Westerkwarti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beleidsregels <text:span text:style-name="nadrukcur">Verlagingen Participatiewet gemeente Westerkwartier 2019</text:span> artikel 5 lid 2 te wijzigen van ‘<text:span text:style-name="nadrukcur">De verlaging als bedoeld in het eerste lid, is gelijk aan het bedrag van het minimum huurgrens in de Wet op de Huurtoeslag</text:span>’ naar ‘<text:span text:style-name="nadrukcur">De verlaging als bedoeld in het eerste lid, bedraagt 30% van de gehuwdennorm indien geen sprake is van feitelijk vast verblijf</text:span>’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55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a van de Participatiewet]|[1.0:c:BWBR0015703&amp;artikel=22a&amp;g=2019-01-01</meta:user-defined>
    <meta:user-defined meta:name="DC.source">artikel 27 van de Participatiewet]|[1.0:c:BWBR0015703&amp;artikel=27&amp;g=2019-01-01</meta:user-defined>
    <meta:user-defined meta:name="DC.source">artikel 33 van de Participatiewet]|[1.0:c:BWBR0015703&amp;artikel=33&amp;g=2019-01-01</meta:user-defined>
    <meta:user-defined meta:name="OVERHEIDop.referentienummer">1969113743</meta:user-defined>
    <meta:user-defined meta:name="DCTERMS.alternative">Beleidsregels verlagingen Participatiewet gemeente Westerkwartier 2019</meta:user-defined>
    <dc:language>nl</dc:language>
    <meta:user-defined meta:name="OVERHEIDop.locatietype/OVERHEIDop.gebiedsmarkering">Gemeente</meta:user-defined>
    <meta:user-defined meta:name="DC.title">Beleidsregels verlagingen Participatiewet gemeente Westerkwartier 2019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67</meta:user-defined>
    <meta:user-defined meta:name="OVERHEIDop.betreftRegeling">CVDR621044_2</meta:user-defined>
    <meta:user-defined meta:name="xs:date/OVERHEIDop.startdatum">2022-12-16</meta:user-defined>
    <meta:user-defined meta:name="OVERHEIDop.GmbID/DC.identifier">gmb-2022-555567</meta:user-defined>
    <meta:user-defined meta:name="OVERHEIDop.versieInformatie"/>
  </office:meta>
</office:document-meta>
</file>