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tijd en sluitingstijd MFC It Maskelyn op 1 januari 2023 te Hurde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2 december 2022 is de volgende vergunning/ontheffing verleend:</text:span></text:p>
            <text:p><text:span text:style-name="functie">Hurdegaryp, It Maskelyn, Easter Omwei 5, verruiming sluitingstijd en schenktijd MFC i.v.m. DJ van 31 december 2022 op 1 januari 2023 van 21.00 tot 04.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5556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6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6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schenktijd en sluitingstijd MFC It Maskelyn op 1 januari 2023 te Hurdegaryp</meta:user-defined>
    <meta:user-defined meta:name="DCTERMS.W3CDTF/DCTERMS.available">2022-12-15</meta:user-defined>
    <meta:user-defined meta:name="DCTERMS.W3CDTF/OVERHEIDop.jaargang">2022</meta:user-defined>
    <meta:user-defined meta:name="OVERHEIDop.publicationIssue">555563</meta:user-defined>
    <meta:user-defined meta:name="OVERHEIDop.GmbID/DC.identifier">gmb-2022-555563</meta:user-defined>
    <meta:user-defined meta:name="OVERHEIDop.versieInformatie"/>
  </office:meta>
</office:document-meta>
</file>