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Maasboulevard 134 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49335/17092</text:p>
            <text:p text:style-name="common-al">Voor de activiteit: het organiseren van een feest</text:p>
            <text:p text:style-name="common-al">Voor: 21 januari 2023 van 18.00 uur tot 00.00 uur</text:p>
            <text:p text:style-name="common-al">Locatie: Maasboulevard 134 in Zwijndrecht</text:p>
            <text:p text:style-name="common-al">Datum besluit: 12 dec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5555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55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55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49335/17092</meta:user-defined>
    <dc:language>nl</dc:language>
    <meta:user-defined meta:name="OVERHEIDop.locatietype/OVERHEIDop.gebiedsmarkering">Adres</meta:user-defined>
    <meta:user-defined meta:name="DC.title">Melding incidentele festiviteit Maasboulevard 134 in Zwijndrecht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5550</meta:user-defined>
    <meta:user-defined meta:name="OVERHEIDop.GmbID/DC.identifier">gmb-2022-555550</meta:user-defined>
    <meta:user-defined meta:name="OVERHEIDop.versieInformatie"/>
  </office:meta>
</office:document-meta>
</file>