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SV Antilope voor organisatie Gouweboscross d.d. 19 februari 2022 in het Gouwebos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 indient;</text:p>
              </text:list-item>
              <text:list-item text:style-override="id1-3-2-1-1-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waarom u het niet eens bent met het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55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55</meta:user-defined>
    <meta:user-defined meta:name="OVERHEIDop.GmbID/DC.identifier">gmb-2022-55555</meta:user-defined>
    <meta:user-defined meta:name="OVERHEIDop.versieInformatie"/>
  </office:meta>
</office:document-meta>
</file>