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Rasamayi foods , Bleekweg 67 561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07</text:p>
            <text:p text:style-name="common-al">Omschrijving: horecabedrijf Rasamayi foods</text:p>
            <text:p text:style-name="common-al">Adres: Bleekweg 67 5611EZ Eindhoven</text:p>
            <text:p text:style-name="common-al">Soort aanvraag: APV Exploitatievergunning</text:p>
            <text:p text:style-name="common-al">Besluit: Verleend</text:p>
            <text:p text:style-name="common-al">Besluitdatum: 13-12-2022</text:p>
            <text:p text:style-name="common-al">Heeft u direct belang bij deze beslissing? Dan kunt u binnen zes weken, na 13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54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4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4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807</meta:user-defined>
    <meta:user-defined meta:name="DCTERMS.abstract">horecabedrijf Rasamayi foods </meta:user-defined>
    <dc:language>nl</dc:language>
    <meta:user-defined meta:name="OVERHEIDop.locatietype/OVERHEIDop.gebiedsmarkering">Punt</meta:user-defined>
    <meta:user-defined meta:name="DC.title">Besluit: horecabedrijf Rasamayi foods , Bleekweg 67 5611EZ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547</meta:user-defined>
    <meta:user-defined meta:name="OVERHEIDop.GmbID/DC.identifier">gmb-2022-555547</meta:user-defined>
    <meta:user-defined meta:name="OVERHEIDop.versieInformatie"/>
  </office:meta>
</office:document-meta>
</file>