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brengen handelsreclame: Houtmanskampweg 17,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Aanbrengen handelsreclame: Houtmanskampweg 17, Dodewaard. Beslistermijn verlengd tot 18-01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5554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4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4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Aanbrengen handelsreclame: Houtmanskampweg 17, Dodewaar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545</meta:user-defined>
    <meta:user-defined meta:name="OVERHEIDop.GmbID/DC.identifier">gmb-2022-555545</meta:user-defined>
    <meta:user-defined meta:name="OVERHEIDop.versieInformatie"/>
  </office:meta>
</office:document-meta>
</file>