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B.V. uit Gilze een reclamevergunning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december 2022 </text:p>
            <text:p text:style-name="common-al">voor Driehoekbuitenreclame Benelux B.V. uit Gilze een reclamevergunning voor het plaatsen van driehoeksborden in de periode van 19 januari tot en met 9 februari 2023 voor Open Dag ROC Tiel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55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een reclamevergunning voor het plaatsen van driehoeksborden</meta:user-defined>
    <meta:user-defined meta:name="DCTERMS.W3CDTF/DCTERMS.available">2022-12-15</meta:user-defined>
    <meta:user-defined meta:name="DCTERMS.W3CDTF/OVERHEIDop.jaargang">2022</meta:user-defined>
    <meta:user-defined meta:name="OVERHEIDop.publicationIssue">555541</meta:user-defined>
    <meta:user-defined meta:name="OVERHEIDop.GmbID/DC.identifier">gmb-2022-555541</meta:user-defined>
    <meta:user-defined meta:name="OVERHEIDop.versieInformatie"/>
  </office:meta>
</office:document-meta>
</file>