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District Oost Breda, Kapelstraat 113 4817N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520</text:p>
            <text:p text:style-name="common-al">Ingekomen: 12-12-2022</text:p>
            <text:p text:style-name="common-al">Locatie: District Oost Breda, Kapelstraat 113 4817NX Breda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553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3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3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520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District Oost Breda, Kapelstraat 113 4817NX Breda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539</meta:user-defined>
    <meta:user-defined meta:name="OVERHEIDop.GmbID/DC.identifier">gmb-2022-555539</meta:user-defined>
    <meta:user-defined meta:name="OVERHEIDop.versieInformatie"/>
  </office:meta>
</office:document-meta>
</file>